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ijsterbeslaan 6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ijsterbeslaan 63, 7004 AG</text:p>
            <text:p text:style-name="common-al">Omschrijving: verwijderen van asbesthoudende materialen</text:p>
            <text:p text:style-name="common-al">Dossiernummer: 17zk004528</text:p>
            <text:p text:style-name="common-al">Datum verzending: 22 maart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6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6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6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ijsterbeslaan 6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63</meta:user-defined>
    <meta:user-defined meta:name="OVERHEIDop.GmbID/DC.identifier">gmb-2017-49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G 63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82 441133</meta:user-defined>
    <meta:user-defined meta:name="OVERHEIDop.versieInformatie"/>
  </office:meta>
</office:document-meta>
</file>