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thv. nr.99, (11017403) plaatsen van een eetkraam naast het terras, op 27 april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thv. nr.99, (11017403) plaatsen van een eetkraam naast het terras, op 27 april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62</meta:user-defined>
    <meta:user-defined meta:name="OVERHEIDop.GmbID/DC.identifier">gmb-2017-49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