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7236) Lonka promotieactie Foodtruck, op 11 juni 2017, verzenddatum 21-03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7236) Lonka promotieactie Foodtruck, op 11 juni 2017, verzenddatum 21-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60</meta:user-defined>
    <meta:user-defined meta:name="OVERHEIDop.GmbID/DC.identifier">gmb-2017-49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