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17287)  plaatsen van een inbraakpreventietruck, op 5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lbertsmaplein te Grou, (11017287)  plaatsen van een inbraakpreventietruck, op 5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55</meta:user-defined>
    <meta:user-defined meta:name="OVERHEIDop.GmbID/DC.identifier">gmb-2017-49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