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Hagedoarn 6 te Burgum plaatsen schutting</text:p>
      <text:section text:name="zakelijke-mededeling_id1-3-2" text:style-name="zakelijke-mededeling">
        <text:section text:name="zakelijke-mededeling-tekst_id1-3-2-1" text:style-name="zakelijke-mededeling-tekst">
          <text:section text:name="tekst_id1-3-2-1-1" text:style-name="tekst">
            <text:p text:style-name="common-al">De Hagedoarn 6 te Burgum</text:p>
            <text:p text:style-name="common-al">Z-HZ_WABO-2017-0298    Olo: 2832353</text:p>
            <text:p text:style-name="common-al">plaatsen schutting</text:p>
            <text:p text:style-name="common-al">Datum ontvangst: 28 februari 2017</text:p>
            <text:p text:style-name="common-al">Datum beslui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05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5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5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Hagedoarn 6 te Burgum plaats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054</meta:user-defined>
    <meta:user-defined meta:name="OVERHEIDop.GmbID/DC.identifier">gmb-2017-49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NP 6</meta:user-defined>
    <meta:user-defined meta:name="OVERHEIDop.woonplaats">Burgum</meta:user-defined>
    <meta:user-defined meta:name="OVERHEIDop.straatnaam">De Hagedoar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548 578511</meta:user-defined>
    <meta:user-defined meta:name="OVERHEIDop.versieInformatie"/>
  </office:meta>
</office:document-meta>
</file>