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Binnendelta 4a t/m 4u  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Binnendelta      4a t/m 4u, 1261 WZ, het oprichten van 2 bedrijfsverzamelgebouwen en een      nieuwe in- en of uitrit aanleggen, ingekomen 22 maart 2017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49052</text:span><text:line-break/><text:date style:data-style-name="dag" text:fixed="true" text:date-value="2017-03-31"/><text:line-break/><text:date style:data-style-name="jaar" text:fixed="true" text:date-value="2017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052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052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innendelta 4a t/m 4u  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1</meta:user-defined>
    <meta:user-defined meta:name="OVERHEIDop.publicationIssue">49052</meta:user-defined>
    <meta:user-defined meta:name="OVERHEIDop.GmbID/DC.identifier">gmb-2017-4905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WZ 5c</meta:user-defined>
    <meta:user-defined meta:name="OVERHEIDop.woonplaats">Blaricum</meta:user-defined>
    <meta:user-defined meta:name="OVERHEIDop.straatnaam">Binnendelta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7811 478060</meta:user-defined>
    <meta:user-defined meta:name="OVERHEIDop.versieInformatie"/>
  </office:meta>
</office:document-meta>
</file>