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55 te Noardburgum verbouw woning</text:p>
      <text:section text:name="zakelijke-mededeling_id1-3-2" text:style-name="zakelijke-mededeling">
        <text:section text:name="zakelijke-mededeling-tekst_id1-3-2-1" text:style-name="zakelijke-mededeling-tekst">
          <text:section text:name="tekst_id1-3-2-1-1" text:style-name="tekst">
            <text:p text:style-name="common-al">Zomerweg 55 te Noardburgum</text:p>
            <text:p text:style-name="common-al">Z-HZ_WABO-2017-0289    Olo: 2787192</text:p>
            <text:p text:style-name="common-al">verbouw woning</text:p>
            <text:p text:style-name="common-al">Datum ontvangst: 24 februari 2017</text:p>
            <text:p text:style-name="common-al">Datum besluit: 23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4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4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4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55 te Noardburgum ver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49</meta:user-defined>
    <meta:user-defined meta:name="OVERHEIDop.GmbID/DC.identifier">gmb-2017-49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 55</meta:user-defined>
    <meta:user-defined meta:name="OVERHEIDop.woonplaats">Noard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30 580628</meta:user-defined>
    <meta:user-defined meta:name="OVERHEIDop.versieInformatie"/>
  </office:meta>
</office:document-meta>
</file>