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lvd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8690, Koningin Wilhelmina Blvd 16 te Noordwijk, het plaatsen van een reclame-uiting, 22-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04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4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4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lvd 1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46</meta:user-defined>
    <meta:user-defined meta:name="OVERHEIDop.GmbID/DC.identifier">gmb-2017-49046</meta:user-defined>
    <meta:user-defined meta:name="OVERHEID.TaxonomieBeleidsagenda/OVERHEID.category">Huisvesting | Organisatie en beleid</meta:user-defined>
    <meta:user-defined meta:name="OVERHEIDop.referentienummer">2017038690</meta:user-defined>
    <meta:user-defined meta:name="DCTERMS.abstract">Koningin Wilhelmina Blvd 16 te Noordwijk, het plaatsen van een reclame-uiting, 22-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T 16</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44 473588</meta:user-defined>
    <meta:user-defined meta:name="OVERHEIDop.versieInformatie"/>
  </office:meta>
</office:document-meta>
</file>