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Warren 5 te Suwûld kappen diverse bomen</text:p>
      <text:section text:name="zakelijke-mededeling_id1-3-2" text:style-name="zakelijke-mededeling">
        <text:section text:name="zakelijke-mededeling-tekst_id1-3-2-1" text:style-name="zakelijke-mededeling-tekst">
          <text:section text:name="tekst_id1-3-2-1-1" text:style-name="tekst">
            <text:p text:style-name="common-al">De Warren 5 te Suwûld</text:p>
            <text:p text:style-name="common-al">Z-HZ_WABO-2017-0271    Olo: 2820514</text:p>
            <text:p text:style-name="common-al">kappen diverse bomen</text:p>
            <text:p text:style-name="common-al">Datum ontvangst: 22 februari 2017</text:p>
            <text:p text:style-name="common-al">Datum besluit: 17 maart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9041</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041</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041</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e Warren 5 te Suwûld kappen diverse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041</meta:user-defined>
    <meta:user-defined meta:name="OVERHEIDop.GmbID/DC.identifier">gmb-2017-490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5XN 5</meta:user-defined>
    <meta:user-defined meta:name="OVERHEIDop.woonplaats">Suwâld</meta:user-defined>
    <meta:user-defined meta:name="OVERHEIDop.straatnaam">De Warre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861 578491</meta:user-defined>
    <meta:user-defined meta:name="OVERHEIDop.versieInformatie"/>
  </office:meta>
</office:document-meta>
</file>