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Goedereede, Markt 11 Hotel de Gouden Leeuw (C.J. Röder) – Exploitatievergunning, geldig voor onbepaalde tijd, verzenddatum: 20/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036</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36</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36</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Goedereede, Markt 11 Hotel de Gouden Leeuw (C.J. Röder) – Exploitatievergunning, geldig voor onbepaalde tijd, verzenddatum: 20/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036</meta:user-defined>
    <meta:user-defined meta:name="OVERHEIDop.GmbID/DC.identifier">gmb-2017-4903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C 11</meta:user-defined>
    <meta:user-defined meta:name="OVERHEIDop.woonplaats">Goedereede</meta:user-defined>
    <meta:user-defined meta:name="OVERHEIDop.straatnaam">Mark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818 426457</meta:user-defined>
    <meta:user-defined meta:name="OVERHEIDop.versieInformatie"/>
  </office:meta>
</office:document-meta>
</file>