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bouwen van het pand tot 4 zorgappartementen: Hoofdstraat 9 in Gaande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			Hoofdstraat 9, 7011 AA</text:p>
            <text:p text:style-name="common-al">Omschrijving:		verbouwen van het pand tot 4 zorgappartementen</text:p>
            <text:p text:style-name="common-al">Dossiernummer:	20170190</text:p>
            <text:p text:style-name="common-al">Datum indiening:	22 maart 2017</text:p>
            <text:p text:style-name="tussenkopcur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49035</text:span><text:line-break/><text:date style:data-style-name="dag" text:fixed="true" text:date-value="2017-03-28"/><text:line-break/><text:date style:data-style-name="jaar" text:fixed="true" text:date-value="2017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9035</text:span><text:date style:data-style-name="nicedate" text:fixed="true" text:date-value="2017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9035</text:span><text:date style:data-style-name="nicedate" text:fixed="true" text:date-value="2017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verbouwen van het pand tot 4 zorgappartementen: Hoofdstraat 9 in Gaand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8</meta:user-defined>
    <meta:user-defined meta:name="OVERHEIDop.publicationIssue">49035</meta:user-defined>
    <meta:user-defined meta:name="OVERHEIDop.GmbID/DC.identifier">gmb-2017-4903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11AA 9</meta:user-defined>
    <meta:user-defined meta:name="OVERHEIDop.woonplaats">Gaanderen</meta:user-defined>
    <meta:user-defined meta:name="OVERHEIDop.straatnaam">Hoofdstraat</meta:user-defined>
    <meta:user-defined meta:name="OVERHEIDgvop.Informatietype/DC.type">Beschikkingen | aanvraa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21038 438355</meta:user-defined>
    <meta:user-defined meta:name="OVERHEIDop.versieInformatie"/>
  </office:meta>
</office:document-meta>
</file>