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illiam Singerweg 7a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illiam      Singerweg 7a, 1261 EH, het oprichten van een woning en vellen van 5 bomen,      ingekomen 20 maart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034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34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34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lliam Singerweg 7a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49034</meta:user-defined>
    <meta:user-defined meta:name="OVERHEIDop.GmbID/DC.identifier">gmb-2017-490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EH</meta:user-defined>
    <meta:user-defined meta:name="OVERHEIDop.woonplaats">Blaricum</meta:user-defined>
    <meta:user-defined meta:name="OVERHEIDop.straatnaam">William Sing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689 476563</meta:user-defined>
    <meta:user-defined meta:name="OVERHEIDop.versieInformatie"/>
  </office:meta>
</office:document-meta>
</file>