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39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5900, 's-Gravendijckseweg 39 in Noordwijk, het bouwen van 6 bedrijfsunits, 16-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033</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3</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033</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s-Gravendijckseweg 39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033</meta:user-defined>
    <meta:user-defined meta:name="OVERHEIDop.GmbID/DC.identifier">gmb-2017-49033</meta:user-defined>
    <meta:user-defined meta:name="OVERHEID.TaxonomieBeleidsagenda/OVERHEID.category">Huisvesting | Organisatie en beleid</meta:user-defined>
    <meta:user-defined meta:name="OVERHEIDop.referentienummer">2017035900</meta:user-defined>
    <meta:user-defined meta:name="DCTERMS.abstract">'s-Gravendijckseweg 39 in Noordwijk, het bouwen van 6 bedrijfsunits, 16-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CZ 39</meta:user-defined>
    <meta:user-defined meta:name="OVERHEIDop.woonplaats">Noordwijk</meta:user-defined>
    <meta:user-defined meta:name="OVERHEIDop.straatnaam">'s-Gravendijcksewe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63 470112</meta:user-defined>
    <meta:user-defined meta:name="OVERHEIDop.versieInformatie"/>
  </office:meta>
</office:document-meta>
</file>