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stemmingsplan: Hanze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nzestraat 1, 7006 RH</text:p>
            <text:p text:style-name="common-al">Omschrijving:		wijzigen van het bestemmingsplan</text:p>
            <text:p text:style-name="common-al">Dossiernummer:	20170189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3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bestemmingsplan: Hanz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31</meta:user-defined>
    <meta:user-defined meta:name="OVERHEIDop.GmbID/DC.identifier">gmb-2017-4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H 1</meta:user-defined>
    <meta:user-defined meta:name="OVERHEIDop.woonplaats">Doetinc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80 442376</meta:user-defined>
    <meta:user-defined meta:name="OVERHEIDop.versieInformatie"/>
  </office:meta>
</office:document-meta>
</file>