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8 te Baarn</text:span> (3741 GA)                             het tijdelijk handelen regels in strijd met ruimtelijke ordening  (23-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maart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2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2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2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25</meta:user-defined>
    <meta:user-defined meta:name="OVERHEIDop.GmbID/DC.identifier">gmb-2017-4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A 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5 469410</meta:user-defined>
    <meta:user-defined meta:name="OVERHEIDop.versieInformatie"/>
  </office:meta>
</office:document-meta>
</file>