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APV burgemeester - BuggyClub Holland, Ontheffing van het verbod het strand te berijden met een motorvoertuig tijdens de te houden wedstrijden NK strandrace, geldig van 1 april 2017 vanaf 10:00 uur tot 2 april 2017 tot 17:00 uur, Strand Ouddorp tussen paalhoofden 13.75 en 12, , Ouddorp, verzenddatum: 22/03/20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024</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24</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24</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APV burgemeester - BuggyClub Holland, Ontheffing van het verbod het strand te berijden met een motorvoertuig tijdens de te houden wedstrijden NK strandrace, geldig van 1 april 2017 vanaf 10:00 uur tot 2 april 2017 tot 17:00 uur, Strand Ouddorp tussen paalhoofden 13.75 en 12, , Ouddorp, verzenddatum: 22/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024</meta:user-defined>
    <meta:user-defined meta:name="OVERHEIDop.GmbID/DC.identifier">gmb-2017-490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Strand Flaauwe Wer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425 427456</meta:user-defined>
    <meta:user-defined meta:name="OVERHEIDop.versieInformatie"/>
  </office:meta>
</office:document-meta>
</file>