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kennisgeving incidentele festiviteit, 28 januari 2017 (IF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anuari 2017</text:span> is een kennisgeving incidentele festiviteit ontvangen voor deze locatie. Het gaat om <text:span text:style-name="nadrukvet">het houden van een incidentele festiviteit op zaterdag 28 januari 2017 in De Oranjeri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90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rienedyk 6: ontvangen kennisgeving incidentele festiviteit, 28 januari 2017 (IF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02</meta:user-defined>
    <meta:user-defined meta:name="OVERHEIDop.GmbID/DC.identifier">gmb-2017-4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X 6</meta:user-defined>
    <meta:user-defined meta:name="OVERHEIDop.woonplaats">Joure</meta:user-defined>
    <meta:user-defined meta:name="OVERHEIDop.straatnaam">Griene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90 553939</meta:user-defined>
    <meta:user-defined meta:name="OVERHEIDop.versieInformatie"/>
  </office:meta>
</office:document-meta>
</file>