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Jonkerspaed 1 te Aldtsjerk vergroten woning</text:p>
      <text:section text:name="zakelijke-mededeling_id1-3-2" text:style-name="zakelijke-mededeling">
        <text:section text:name="zakelijke-mededeling-tekst_id1-3-2-1" text:style-name="zakelijke-mededeling-tekst">
          <text:section text:name="tekst_id1-3-2-1-1" text:style-name="tekst">
            <text:p text:style-name="common-al">Jonkerspaed 1 te Aldtsjerk</text:p>
            <text:p text:style-name="common-al">Z-HZ_WABO-2017-0244    Olo: 2791956</text:p>
            <text:p text:style-name="common-al">vergroten woning</text:p>
            <text:p text:style-name="common-al">Datum ontvangst: 17 februari 2017</text:p>
            <text:p text:style-name="common-al">Datum besluit: 17 maart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01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1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1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Jonkerspaed 1 te Aldtsjerk vergrot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015</meta:user-defined>
    <meta:user-defined meta:name="OVERHEIDop.GmbID/DC.identifier">gmb-2017-490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KR 1</meta:user-defined>
    <meta:user-defined meta:name="OVERHEIDop.woonplaats">Aldtsjerk</meta:user-defined>
    <meta:user-defined meta:name="OVERHEIDop.straatnaam">Jonkerspae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558 586346</meta:user-defined>
    <meta:user-defined meta:name="OVERHEIDop.versieInformatie"/>
  </office:meta>
</office:document-meta>
</file>