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51 en 51a, (11016114) verbouwen van de winkel, verzenddatum 2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00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51 en 51a, (11016114) verbouwen van de winkel, verzenddatum 2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009</meta:user-defined>
    <meta:user-defined meta:name="OVERHEIDop.GmbID/DC.identifier">gmb-2017-49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5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56 579504</meta:user-defined>
    <meta:user-defined meta:name="OVERHEIDop.versieInformatie"/>
  </office:meta>
</office:document-meta>
</file>