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156, (11015883) plaatsen van gevelreclame, verzenddatum 23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00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0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0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stad 156, (11015883) plaatsen van gevelreclame, verzenddatum 23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007</meta:user-defined>
    <meta:user-defined meta:name="OVERHEIDop.GmbID/DC.identifier">gmb-2017-490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B 148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12 579442</meta:user-defined>
    <meta:user-defined meta:name="OVERHEIDop.versieInformatie"/>
  </office:meta>
</office:document-meta>
</file>