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2 tijdelijke kunstwerken: IJsselkade 30 (en diverse locaties in de binnenstad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IJsselkade 30 (en diverse locaties in de binnenstad)</text:p>
            <text:p text:style-name="common-al">Omschrijving:		plaatsen van 22 tijdelijke kunstwerken</text:p>
            <text:p text:style-name="common-al">Dossiernummer:	20170181</text:p>
            <text:p text:style-name="common-al">Datum indiening:	21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006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06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06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22 tijdelijke kunstwerken: IJsselkade 30 (en diverse locaties in de binnenstad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006</meta:user-defined>
    <meta:user-defined meta:name="OVERHEIDop.GmbID/DC.identifier">gmb-2017-49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P 30</meta:user-defined>
    <meta:user-defined meta:name="OVERHEIDop.woonplaats">Doetinchem</meta:user-defined>
    <meta:user-defined meta:name="OVERHEIDop.straatnaam">IJsselkad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57 442009</meta:user-defined>
    <meta:user-defined meta:name="OVERHEIDop.versieInformatie"/>
  </office:meta>
</office:document-meta>
</file>