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bbeflecht 60 te Hurdegaryp Bouwen garage en aanleggen uitrit</text:p>
      <text:section text:name="zakelijke-mededeling_id1-3-2" text:style-name="zakelijke-mededeling">
        <text:section text:name="zakelijke-mededeling-tekst_id1-3-2-1" text:style-name="zakelijke-mededeling-tekst">
          <text:section text:name="tekst_id1-3-2-1-1" text:style-name="tekst">
            <text:p text:style-name="common-al">Kobbeflecht 60 te Hurdegaryp</text:p>
            <text:p text:style-name="common-al">Z-HZ_WABO-2017-0220    Olo: 2799390</text:p>
            <text:p text:style-name="common-al">Bouwen garage en aanleggen uitrit</text:p>
            <text:p text:style-name="common-al">Datum ontvangst: 10 februari 2017</text:p>
            <text:p text:style-name="common-al">Datum besluit: 23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0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0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0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bbeflecht 60 te Hurdegaryp Bouwen garage en aanlegg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02</meta:user-defined>
    <meta:user-defined meta:name="OVERHEIDop.GmbID/DC.identifier">gmb-2017-49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G 60</meta:user-defined>
    <meta:user-defined meta:name="OVERHEIDop.woonplaats">Hurdegaryp</meta:user-defined>
    <meta:user-defined meta:name="OVERHEIDop.straatnaam">Kobbefle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709 581020</meta:user-defined>
    <meta:user-defined meta:name="OVERHEIDop.versieInformatie"/>
  </office:meta>
</office:document-meta>
</file>