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hoek Terborgseweg/Station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ek Terborgseweg/Stationsstraat</text:p>
            <text:p text:style-name="common-al">Omschrijving:		plaatsen van een erfafscheiding</text:p>
            <text:p text:style-name="common-al">Dossiernummer:	20170180</text:p>
            <text:p text:style-name="common-al">Datum indiening:	2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0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hoek Terborgseweg/Stations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01</meta:user-defined>
    <meta:user-defined meta:name="OVERHEIDop.GmbID/DC.identifier">gmb-2017-49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B 70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4 441635</meta:user-defined>
    <meta:user-defined meta:name="OVERHEIDop.versieInformatie"/>
  </office:meta>
</office:document-meta>
</file>