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11: ontvangen kennisgeving voor het houden van strikt statuten gerelateerde activiteiten, 14 januari 2017 (MS 2016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december 2016</text:span> is een kennisgeving voor het houden van strikt statuten gerelateerde activiteiten ontvangen voor deze locatie. Het gaat om <text:span text:style-name="nadrukvet">het houden van een strikt statuten gerelateerde activiteit op zaterdag 14 januar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Stinsenwei 11: ontvangen kennisgeving voor het houden van strikt statuten gerelateerde activiteiten, 14 januari 2017 (MS 20160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00</meta:user-defined>
    <meta:user-defined meta:name="OVERHEIDop.GmbID/DC.identifier">gmb-2017-4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H 11</meta:user-defined>
    <meta:user-defined meta:name="OVERHEIDop.woonplaats">Harich</meta:user-defined>
    <meta:user-defined meta:name="OVERHEIDop.straatnaam">Stinsenwei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14 546149</meta:user-defined>
    <meta:user-defined meta:name="OVERHEIDop.versieInformatie"/>
  </office:meta>
</office:document-meta>
</file>