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bouwen van een 2-onder-1-kap woning - Kanteel 1a en 1b 6621 EA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common-al">Informatie over de datum van verzending kunt u inwinnen bij de afdeling Ruimte en Welzij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490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verleende omgevingsvergunning voor het bouwen van een 2-onder-1-kap woning - Kanteel 1a en 1b 6621 EA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490</meta:user-defined>
    <meta:user-defined meta:name="OVERHEIDop.GmbID/DC.identifier">gmb-2017-4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EB 30</meta:user-defined>
    <meta:user-defined meta:name="OVERHEIDop.woonplaats">Dreumel</meta:user-defined>
    <meta:user-defined meta:name="OVERHEIDop.straatnaam">Kanteel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104 429361</meta:user-defined>
    <meta:user-defined meta:name="OVERHEIDop.versieInformatie"/>
  </office:meta>
</office:document-meta>
</file>