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Terschelling;</text:p>
            <text:p text:style-name="al">gezien het voorstel van het college van burgemeester en wethouders van    </text:p>
            <text:p text:style-name="al">30 augustus 2016;</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p text:style-name="al">a. een belasting ter zake van het houden van verblijf tussen 7.00 uur en 23.00 uur op de dag van aankomst;</text:p>
            <text:p text:style-name="al">b. 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 <text:span text:style-name="nadrukondlijn">vakantie onderkomens</text:span>: bungalows, appartementen, woningen en andere verblijfsruimten, niet 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p text:style-name="al">b. <text:span text:style-name="nadrukondlijn">hotels en pensions</text:span>: gebouwen, woningen en andere verblijven of gedeelten daarvan, niet zijnde vakantie-onderkomens, in hoofdzaak bestemd voor, dan wel gebezigd als verblijf voor vakantie en andere recreatieve doeleinden, waar slaapplaatsen worden verhuurd dan wel te huur worden aangeboden;</text:p>
            <text:p text:style-name="al">c.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p text:style-name="al">d.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e. <text:span text:style-name="nadrukondlijn">vaste standplaats</text:span>: een terrein of terreingedeelte dat bestemd is voor het gedurende een seizoen of een jaar plaatsen van een zelfde mobiel kampeeronderkomen of stacaravan;</text:p>
            <text:p text:style-name="al">f. <text:span text:style-name="nadrukondlijn">groepsverblijven</text:span>: verblijfsruimten die zijn ingericht voor het gezamenlijk overnachten voor recreatieve doeleinden door groepen van 20 of meer</text:p>
          </text:section>
          <text:section text:name="artikel_id1-3-2-2-3" text:style-name="artikel">
            <text:p text:style-name="artikel_kop_titel"><text:span text:style-name="artikel_kop_label">Artikel</text:span> <text:span text:style-name="artikel_kop_nr">3</text:span> Belastingplicht</text:p>
            <text:p text:style-name="al">1. Belastingplichtig voor de belasting bedoeld in artikel 1, aanhef en onderdeel a, is degene die binnen de gemeente verblijft;</text:p>
            <text:p text:style-name="al">2. 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p text:style-name="al">3. De belastingplichtige, bedoeld in lid 2,  is bevoegd de belasting als zodanig te verhalen op degene, ter zake van wiens verblijf de belasting verschuldigd wordt;</text:p>
            <text:p text:style-name="al">4. Indien met toepassing van de voorgaande leden geen belastingplichtige kan worden aangewezen, is belastingplichtig degene die overeenkomstig het bepaalde in artikel 1 verblijf houdt.</text:p>
          </text:section>
          <text:section text:name="artikel_id1-3-2-2-4" text:style-name="artikel">
            <text:p text:style-name="artikel_kop_titel"><text:span text:style-name="artikel_kop_label">Artikel</text:span> <text:span text:style-name="artikel_kop_nr">4</text:span> Maatstaf van heffing</text:p>
            <text:p text:style-name="al">1. De belasting bedoeld in artikel 1, aanhef en onderdeel a, wordt geheven per verblijf;</text:p>
            <text:p text:style-name="al">2. De belasting bedoeld in artikel 1, aanhef en onderdeel b, wordt geheven naar het aantal overnachting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1. Het aantal personen dat heeft overnacht wordt bepaald op het aantal slaapplaatsen per vakantie-onderkomen, hotel, pension, mobiel kampeeronderkomen, niet-beroepsmatig verhuurde ruimte, vaste standplaats en groepsverblijf.</text:p>
            <text:p text:style-name="al">2. Het aantal malen dat door de in het eerste lid bedoelde aantal personen per slaapplaats is overnacht, wordt ingeval verblijf wordt gehouden in:</text:p>
            <text:p text:style-name="al"> a. vakantie-onderkomens  </text:p>
            <text:p text:style-name="al">  slaapplaats 1 &amp; 2 bepaald op 150;</text:p>
            <text:p text:style-name="al">  slaapplaats 3 &amp; 4 bepaald op 140;</text:p>
            <text:p text:style-name="al">  slaapplaats 5 &amp; meer bepaald op 130;</text:p>
            <text:p text:style-name="al"> b. hotels en pensions bepaald op 150;</text:p>
            <text:p text:style-name="al"> c. mobiele kampeeronderkomens bepaald op 50;</text:p>
            <text:p text:style-name="al"> d. niet-beroepsmatig verhuurde ruimten bepaald op 55;</text:p>
            <text:p text:style-name="al"> e. vaste standplaatsen bepaald op 80;</text:p>
            <text:p text:style-name="al">f. groepsverblijven bepaald op 75.</text:p>
            <text:p text:style-name="al"/>
            <text:p text:style-name="al"/>
            <text:p text:style-name="al">3. a. Indien de belastingplicht in de loop van het belastingjaar is ontstaan of is</text:p>
            <text:p text:style-name="al"> geëindigd, of het aantal slaapplaatsen in de loop van het belastingjaar is vermeerderd of verminderd, worden de in lid 2 bedoelde aantallen overnachtingen vermenigvuldigd met de navolgende percentages die behoren bij de eerstvolgende volle kalandermaand na het ontstaan of beëindigen van de belastingplicht of van de vermeerdering of vermindering van het aantal slaapplaatsen:</text:p>
            <text:p text:style-name="al">      beëindiging/ ontstaan/</text:p>
            <text:p text:style-name="al">    absoluut vermindering vermeerdering</text:p>
            <text:p text:style-name="al"> januari    2%      2%   100%</text:p>
            <text:p text:style-name="al"> februari    2%      4%     98%</text:p>
            <text:p text:style-name="al"> maart     4%      8%    96%</text:p>
            <text:p text:style-name="al"> april     8%    16%     92%</text:p>
            <text:p text:style-name="al"> mei   11%    27%     84%</text:p>
            <text:p text:style-name="al"> juni   15%    42%     73%</text:p>
            <text:p text:style-name="al"> juli   18%    60%     58%</text:p>
            <text:p text:style-name="al"> augustus  15%    75%     40%</text:p>
            <text:p text:style-name="al"> september    9%    84%     25%</text:p>
            <text:p text:style-name="al"> oktober    8%    92%     16%</text:p>
            <text:p text:style-name="al"> november    4%    96%      8%</text:p>
            <text:p text:style-name="al"> december    4%  100%       4%</text:p>
            <text:p text:style-name="al"> De uitkomst van de vermenigvuldiging wordt naar beneden afgerond op een geheel getal.</text:p>
            <text:p text:style-name="al">b. Betreft het ontstaan of beëindigen van de belastingplicht of de vermeerdering of vermindering, slaapplaatsen in mobiele kampeeronderkomens of op vaste standplaatsen, op een terrein dat niet gedurende het gehele jaar voor gebruik is geopend, dan zijn de percentages van toepassing die corresponderen met de kalendermaanden dat het terrein voor gebruik is geopend.</text:p>
          </text:section>
          <text:section text:name="artikel_id1-3-2-2-6" text:style-name="artikel">
            <text:p text:style-name="artikel_kop_titel"><text:span text:style-name="artikel_kop_label">Artikel</text:span> <text:span text:style-name="artikel_kop_nr">6</text:span> Afwijkende maatstaf van heffing</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1. Het tarief bedoeld in artikel 1, aanhef en onderdeel a, bedraagt € 1,60 per persoon.</text:p>
            <text:p text:style-name="al">2. Het tarief bedoeld in artikel 1, aanhef en onderdeel b, bedraagt € 1,60 per persoon per overnachting.</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1. De belasting, bedoeld in artikel 1, aanhef en onderdeel a, wordt niet geheven ter zake van het verblijf door personen die jonger zijn dan twaalf jaar.</text:p>
            <text:p text:style-name="al">2. De belasting, bedoeld in artikel 1, aanhef en onderdeel b, wordt niet geheven ter zake van het verblijf door degene, die:</text:p>
            <text:p text:style-name="al"> a. jonger is dan vier jaar;</text:p>
            <text:p text:style-name="al"> b. als verpleegde of verzorgde in een inrichting tot verpleging of verzorging </text:p>
            <text:p text:style-name="al">van zieken, van gebrekkigen, van hulpbehoevenden of van ouden van dagen verblijft;</text:p>
            <text:p text:style-name="al"> c. uit hoofde van zijn beroep of functie tijdelijk binnen de gemeente tegen betaling  werkzaamheden verricht;</text:p>
            <text:p text:style-name="al"> d. ingevolge last of bevel van de overheid tijdelijk binnen de gemeente verblijft;</text:p>
            <text:p text:style-name="al"> e. als bloed- of aanverwant tot en met de tweede graad in recht lijn nachtverblijf houdt bij hem, die als ingezetene in de gemeentelijke basisadministratie persoonsgegevens is ingeschreven;</text:p>
            <text:p text:style-name="al"> f. als bezoeker van een begrafenis of het bezoeken van een graf van een bloed- of aanverwant tot en met de tweede graad in recht lijn, tijdelijk binnen de gemeente verblijft. In dit geval wordt de belasting niet van de eerste overnachting geheven;</text:p>
            <text:p text:style-name="al"> g. reeds uit hoofde van de Verordening watertoeristenbelasting ten behoeve van dezelfde overnachting(en) belasting heeft betaald;</text:p>
            <text:p text:style-name="al"> h. verblijf houdt in een gemeubileerde woning indien hij ter zake van het verblijf in of het ter beschikking houden van die woning forensenbelasting is verschuldigd.</text:p>
          </text:section>
          <text:section text:name="artikel_id1-3-2-2-10" text:style-name="artikel">
            <text:p text:style-name="artikel_kop_titel"><text:span text:style-name="artikel_kop_label">Artikel</text:span> <text:span text:style-name="artikel_kop_nr">10</text:span> Wijze van heffing</text:p>
            <text:p text:style-name="al">1. De belasting, bedoeld in artikel 1, aanhef en onderdeel a, wordt bij wege van een mondelinge dan wel een gedagtekende schriftelijke kennisgeving geheven, waaronder mede begrepen wordt een bon, nota of andere schriftuur;</text:p>
            <text:p text:style-name="al">2. De belasting, bedoeld in artikel 1, aanhef en onderdeel b,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p text:style-name="al">1. De belasting, bedoeld in artikel 1, aanhef en onderdeel a, moet worden betaald ingeval de kennisgeving, bedoeld in artikel 10, lid 1:</text:p>
            <text:p text:style-name="al">a. mondeling wordt gedaan, op het moment van het doen van die kennisgeving;</text:p>
            <text:p text:style-name="al">b. schriftelijk wordt gedaan, op het moment van het uitreiken van de kennisgeving.</text:p>
            <text:p text:style-name="al">2. In afwijking van artikel 9, eerste lid, van de Invorderingswet 1990 moeten de belastingaanslagen als bedoeld in artikel 1, aanhef en onderdeel b, worden betaald uiterlijk één maand na dagtekening van het aanslagbiljet.</text:p>
            <text:p text:style-name="al">3. 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p text:style-name="al">4. De Algemene termijnenwet is niet van toepassing op de in dit artikel gestelde termijn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p text:style-name="al">1. De "Verordening op de heffing en invordering van toeristenbelasting 2016” van 22 sept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17.</text:p>
            <text:p text:style-name="al">4. Deze verordening kan worden aangehaald als "Verordening toeristenbelasting 2017".</text:p>
          </text:section>
        </text:section>
        <text:section text:name="regeling-sluiting_id1-3-2-3" text:style-name="regeling-sluiting">
          <text:section text:name="ondertekening_id1-3-2-3-1">
            <text:p><text:span text:style-name="functie">Terschelling,  25 oktober 2016</text:span></text:p>
            <text:p><text:span text:style-name="functie"/></text:p>
            <text:p><text:span text:style-name="functie">De raad van de gemeente Terschelling voornoemd,</text:span></text:p>
            <text:p><text:span text:style-name="functie"/></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4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9</meta:user-defined>
    <meta:user-defined meta:name="OVERHEIDop.GmbID/DC.identifier">gmb-2017-49</meta:user-defined>
    <meta:user-defined meta:name="OVERHEID.TaxonomieBeleidsagenda/OVERHEID.category">Financiën | Organisatie en beleid</meta:user-defined>
    <meta:user-defined meta:name="OVERHEID.Gemeente/DC.spatial">Terschelling</meta:user-defined>
    <meta:user-defined meta:name="DC.source">art. 224 Gemw;1.0:c:BWBR0005416&amp;artikel=224&amp;g=2016-07-01</meta:user-defined>
    <meta:user-defined meta:name="OVERHEIDop.referentienummer">2016/toeristenbelasting 2017</meta:user-defined>
    <meta:user-defined meta:name="DCTERMS.abstract">verordening toeristenbelasting 2017</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op.versieInformatie"/>
  </office:meta>
</office:document-meta>
</file>