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leeklaan 39 en 41 en Cambuursterpad 62a en 62b, (11014865) transformeren van het voormalig winkelpand tot woongebouw met 4 zelfstandige appartementen, verzenddatum 17-03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8999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99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99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leeklaan 39 en 41 en Cambuursterpad 62a en 62b, (11014865) transformeren van het voormalig winkelpand tot woongebouw met 4 zelfstandige appartementen, verzenddatum 17-03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8999</meta:user-defined>
    <meta:user-defined meta:name="OVERHEIDop.GmbID/DC.identifier">gmb-2017-489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HD 88</meta:user-defined>
    <meta:user-defined meta:name="OVERHEIDop.woonplaats">Leeuwarden</meta:user-defined>
    <meta:user-defined meta:name="OVERHEIDop.straatnaam">Bleeklaan</meta:user-defined>
    <meta:user-defined meta:name="OVERHEID.PostcodeHuisnummer/OVERHEIDop.postcodeHuisnummer">8921LT 62</meta:user-defined>
    <meta:user-defined meta:name="OVERHEIDop.straatnaam">Cambuursterpad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156 579830</meta:user-defined>
    <meta:user-defined meta:name="OVERHEID.EPSG28992/DC.spatial">182900 580007</meta:user-defined>
    <meta:user-defined meta:name="OVERHEIDop.versieInformatie"/>
  </office:meta>
</office:document-meta>
</file>