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uitritten: Dudoklaan ong. (kavels 9 en 12), Duikerstraat ong. (kavels 15 en 20), Crouwellstraat ong. (kavels 21 en 28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Dudoklaan ong. (kavels 9 en 12), Duikerstraat ong. (kavels 15 en 20, Crouwellstraat ong. (kavels 21 en 28)</text:p>
            <text:p text:style-name="common-al">Omschrijving:		aanleggen van uitritten</text:p>
            <text:p text:style-name="common-al">Dossiernummer:	20170177</text:p>
            <text:p text:style-name="common-al">Datum indiening:	20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8996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9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996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uitritten: Dudoklaan ong. (kavels 9 en 12), Duikerstraat ong. (kavels 15 en 20), Crouwellstraat ong. (kavels 21 en 28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996</meta:user-defined>
    <meta:user-defined meta:name="OVERHEIDop.GmbID/DC.identifier">gmb-2017-4899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B 66</meta:user-defined>
    <meta:user-defined meta:name="OVERHEIDop.woonplaats">Doetinchem</meta:user-defined>
    <meta:user-defined meta:name="OVERHEIDop.straatnaam">Dudok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831 440781</meta:user-defined>
    <meta:user-defined meta:name="OVERHEIDop.versieInformatie"/>
  </office:meta>
</office:document-meta>
</file>