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: Motketel 3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Motketel 33, 7031 LB</text:p>
            <text:p text:style-name="common-al">Omschrijving:		plaatsen van een veranda</text:p>
            <text:p text:style-name="common-al">Dossiernummer:	20170175</text:p>
            <text:p text:style-name="common-al">Datum indiening:	19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93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9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9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veranda: Motketel 3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993</meta:user-defined>
    <meta:user-defined meta:name="OVERHEIDop.GmbID/DC.identifier">gmb-2017-48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B 33</meta:user-defined>
    <meta:user-defined meta:name="OVERHEIDop.woonplaats">Wehl</meta:user-defined>
    <meta:user-defined meta:name="OVERHEIDop.straatnaam">Motketel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15 441338</meta:user-defined>
    <meta:user-defined meta:name="OVERHEIDop.versieInformatie"/>
  </office:meta>
</office:document-meta>
</file>