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Streekweg 35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maart 2017 een sloopmelding voor het verwijderen van asbesthoudende plafondbeplating en golfplaten van dak winkelpand beoordeeld. Dit betreft Streekweg 353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8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8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8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eekweg 353,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85</meta:user-defined>
    <meta:user-defined meta:name="OVERHEIDop.GmbID/DC.identifier">gmb-2017-48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H 353</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71 523228</meta:user-defined>
    <meta:user-defined meta:name="OVERHEIDop.versieInformatie"/>
  </office:meta>
</office:document-meta>
</file>