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tijdelijke verkeersmaatregelen evenementen Zang en Straattheater en Muziek en Dans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tijdelijke verkeersmaatregelen is door het college van burgemeester en wethouders van Wijchen op genoemde datum verzonden naar de betreffende aanvrager:</text:p>
            <text:p text:style-name="common-al">
            <text:span text:style-name="nadrukvet">Omgeving Oude Klapstraat 10, 6602 AG Wijchen, voor Zang en Straattheater op 28 mei 2017 en Muziek en Dans op 25 juni 2017, verleend op 5 januari 2017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 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verkeersmaatregelen evenementen Zang en Straattheater en Muziek en Dans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898</meta:user-defined>
    <meta:user-defined meta:name="OVERHEIDop.GmbID/DC.identifier">gmb-2017-4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G 10</meta:user-defined>
    <meta:user-defined meta:name="OVERHEIDop.woonplaats">Wijchen</meta:user-defined>
    <meta:user-defined meta:name="OVERHEIDop.straatnaam">Oude Klap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153 424428</meta:user-defined>
    <meta:user-defined meta:name="OVERHEIDop.versieInformatie"/>
  </office:meta>
</office:document-meta>
</file>