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iddelharnis, Vingerling 17(Bar Le Bateau B.V.) – wijziging leidinggevende DHW-vergunning, geldig onbepaalde tijd, verzenddatum: 16/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7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7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7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iddelharnis, Vingerling 17(Bar Le Bateau B.V.) – wijziging leidinggevende DHW-vergunning, geldig onbepaalde tijd, verzenddatum: 16/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79</meta:user-defined>
    <meta:user-defined meta:name="OVERHEIDop.GmbID/DC.identifier">gmb-2017-48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11</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28 419781</meta:user-defined>
    <meta:user-defined meta:name="OVERHEIDop.versieInformatie"/>
  </office:meta>
</office:document-meta>
</file>