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erstraatseweg 160a te Steenbergen</text:p>
      <text:section text:name="zakelijke-mededeling_id1-3-2" text:style-name="zakelijke-mededeling">
        <text:section text:name="zakelijke-mededeling-tekst_id1-3-2-1" text:style-name="zakelijke-mededeling-tekst">
          <text:section text:name="tekst_id1-3-2-1-1" text:style-name="tekst">
            <text:p text:style-name="common-al">Op 24 maart 2017 hebben wij een omgevingsvergunning activiteit ‘Bouwen’  verleend voor het verbouwen van een bijgebouw aan de woning aan de Moerstraatseweg 160a, 4651 VB te Steenbergen. De omgevingsvergunning is geregistreerd onder nummer ZK17001085.</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4 maart 2017 </text:p>
            <text:p text:style-name="common-al">Einde bezwaartermijn 5 me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8972</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972</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972</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erstraatseweg 160a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972</meta:user-defined>
    <meta:user-defined meta:name="OVERHEIDop.GmbID/DC.identifier">gmb-2017-48972</meta:user-defined>
    <meta:user-defined meta:name="OVERHEID.TaxonomieBeleidsagenda/OVERHEID.category">Ruimte en infrastructuur | Organisatie en beleid</meta:user-defined>
    <meta:user-defined meta:name="OVERHEIDop.referentienummer">ZK1700108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VB 160a</meta:user-defined>
    <meta:user-defined meta:name="OVERHEIDop.woonplaats">Steenbergen</meta:user-defined>
    <meta:user-defined meta:name="OVERHEIDop.straatnaam">Moerstraats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BESCHIKKING _UM1702116|exb-2017-10976</meta:user-defined>
    <meta:user-defined meta:name="OVERHEIDop.externeBijlage">aanvraag formulier BEM1701096|exb-2017-10977</meta:user-defined>
    <meta:user-defined meta:name="OVERHEIDop.externeBijlage">B01_BEM1701092|exb-2017-10978</meta:user-defined>
    <meta:user-defined meta:name="OVERHEIDop.externeBijlage">Statische berekeningen_BEM1701138|exb-2017-10979</meta:user-defined>
    <meta:user-defined meta:name="OVERHEIDop.externeBijlage">T01_BESTEKTEKENING BEM1701135|exb-2017-10980</meta:user-defined>
    <meta:user-defined meta:name="OVERHEIDop.externeBijlage">T02_DETAILS BEM1701136 |exb-2017-10981</meta:user-defined>
    <meta:user-defined meta:name="OVERHEIDop.externeBijlage">T03_BEM1701137|exb-2017-10982</meta:user-defined>
    <meta:user-defined meta:name="OVERHEID.EPSG28992/DC.spatial">80899 398311</meta:user-defined>
    <meta:user-defined meta:name="OVERHEIDop.versieInformatie"/>
  </office:meta>
</office:document-meta>
</file>