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populieren: Boekweitdreef 16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oekweitdreef 161, 7006 LD</text:p>
            <text:p text:style-name="common-al">Omschrijving:		kappen van 5 populieren</text:p>
            <text:p text:style-name="common-al">Dossiernummer:	20170173</text:p>
            <text:p text:style-name="common-al">Datum indiening:	17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6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6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6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5 populieren: Boekweitdreef 1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62</meta:user-defined>
    <meta:user-defined meta:name="OVERHEIDop.GmbID/DC.identifier">gmb-2017-48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D 161</meta:user-defined>
    <meta:user-defined meta:name="OVERHEIDop.woonplaats">Doetinchem</meta:user-defined>
    <meta:user-defined meta:name="OVERHEIDop.straatnaam">Boekweit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90 442433</meta:user-defined>
    <meta:user-defined meta:name="OVERHEIDop.versieInformatie"/>
  </office:meta>
</office:document-meta>
</file>