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Plan Vijverberg, Berlagelaan ong. (kavel VR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 (kavel VR03)</text:p>
            <text:p text:style-name="common-al">Omschrijving:		aanleggen van een inrit</text:p>
            <text:p text:style-name="common-al">Dossiernummer:	20170172</text:p>
            <text:p text:style-name="common-al">Datum indiening:	1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5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Plan Vijverberg, Berlagelaan ong. (kavel VR0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59</meta:user-defined>
    <meta:user-defined meta:name="OVERHEIDop.GmbID/DC.identifier">gmb-2017-489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