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, Berlagelaan ong. (kavel VR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Vijverberg, Berlagelaan ong. (kavel VR28)</text:p>
            <text:p text:style-name="common-al">Omschrijving:		bouwen van een woning</text:p>
            <text:p text:style-name="common-al">Dossiernummer:	20160810</text:p>
            <text:p text:style-name="common-al">Datum indiening:	20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5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5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, Berlagelaan ong. (kavel VR2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58</meta:user-defined>
    <meta:user-defined meta:name="OVERHEIDop.GmbID/DC.identifier">gmb-2017-48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