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De Menheerse Werf – Crowdfundfeest Solaes, geldig 8 april van 19.00 tot 00.30 uur, verzenddatum: 22/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5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5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5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De Menheerse Werf – Crowdfundfeest Solaes, geldig 8 april van 19.00 tot 00.30 uur, verzenddatum: 22/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57</meta:user-defined>
    <meta:user-defined meta:name="OVERHEIDop.GmbID/DC.identifier">gmb-2017-48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 1</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811 419775</meta:user-defined>
    <meta:user-defined meta:name="OVERHEIDop.versieInformatie"/>
  </office:meta>
</office:document-meta>
</file>