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woningen: De Ketting kavels 163 t/m 171 en 227 t/m 2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Ketting kavels 163 t/m 171 en 227 t/m 235</text:p>
            <text:p text:style-name="common-al">Omschrijving:		bouwen van 18 woningen</text:p>
            <text:p text:style-name="common-al">Dossiernummer:	20160434</text:p>
            <text:p text:style-name="common-al">Datum indiening:	23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5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8 woningen: De Ketting kavels 163 t/m 171 en 227 t/m 2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56</meta:user-defined>
    <meta:user-defined meta:name="OVERHEIDop.GmbID/DC.identifier">gmb-2017-4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5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0 440921</meta:user-defined>
    <meta:user-defined meta:name="OVERHEIDop.versieInformatie"/>
  </office:meta>
</office:document-meta>
</file>