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Hoe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44</text:p>
            <text:p text:style-name="common-al">Datum ontvangst: 22 maart 2017</text:p>
            <text:p text:style-name="common-al">Omschrijving: het wijzigen van het gebruik van Horeca naar Wonen</text:p>
            <text:p text:style-name="last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95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Hoek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55</meta:user-defined>
    <meta:user-defined meta:name="OVERHEIDop.GmbID/DC.identifier">gmb-2017-48955</meta:user-defined>
    <meta:user-defined meta:name="OVERHEID.TaxonomieBeleidsagenda/OVERHEID.category">Ruimte en infrastructuur | Organisatie en beleid</meta:user-defined>
    <meta:user-defined meta:name="OVERHEIDop.referentienummer">2017.05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N 21</meta:user-defined>
    <meta:user-defined meta:name="OVERHEIDop.woonplaats">Nuenen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525 389225</meta:user-defined>
    <meta:user-defined meta:name="OVERHEIDop.versieInformatie"/>
  </office:meta>
</office:document-meta>
</file>