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traat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s en wethouders maken bekend dat:</text:span>
          </text:p>
            <text:p text:style-name="common-al"/>
            <text:p text:style-name="common-al">Door het college van Burgemeester en wethouders is besloten;</text:p>
            <text:p text:style-name="common-al"/>
            <text:p text:style-name="common-al">Aan de toegangsweg naar het voormalige Johannahuis de naam “Burgemeester ‎Schoute Park" toe te kennen.</text:p>
            <text:p text:style-name="common-al"/>
            <text:p text:style-name="common-al">Dit besluit met bijbehorende tekening ligt gedurende zes weken ter inzage in het gemeentelijk informatiecentrum, aan de Johan de Wittstraat 45 te Wassenaar.</text:p>
            <text:p text:style-name="common-al"/>
            <text:p text:style-name="last-al">Gedurende deze periode kan een belanghebbende met betrekking tot dit besluit, een ondertekend en gemotiveerd bezwaarschrift indienen bij het college van Burgemeester en wethouders Postbus 499, 2240 AL 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95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5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5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straat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52</meta:user-defined>
    <meta:user-defined meta:name="OVERHEIDop.GmbID/DC.identifier">gmb-2017-4895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J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872 460355</meta:user-defined>
    <meta:user-defined meta:name="OVERHEIDop.versieInformatie"/>
  </office:meta>
</office:document-meta>
</file>