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en uitgebreide vergunning (zaaknummer 2016W126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4 maart 2017 besloten om een omgevingsvergunning te verlenen voor het verbouwen van de Arthur Koolkazerne tot woningen en kantoren op het perceel Nieuwe Kazernelaan 2-8 in Ede. U kunt alle stukken gedurende zes weken inzien bij de balie Bouwen, Wonen en Milieu in het Raadhuis balie Publiekszaken, Raadhuisplein 3. Voor openingstijden zie www.ede.nl/openingstijden. Voor het maken van een afspraak kunt u bellen naar het nummer 088-11 69 900.</text:p>
            <text:p text:style-name="tussenkopcur">Beroep</text:p>
            <text:p text:style-name="common-al">Belanghebbenden kunnen binnen zes weken een beroepschrift indienen bij de rechtbank Gelderland. Dit doet u door een brief te schrijven aan de rechtbank in Arnhem. Het postadres van de rechtbank is:</text:p>
            <text:p text:style-name="common-al">Rechtbank Gelderland, Team Bestuursrecht</text:p>
            <text:p text:style-name="common-al">Postbus 9030</text:p>
            <text:p text:style-name="common-al">6800 EM Arnhem</text:p>
            <text:p text:style-name="last-al">U kunt ook digitaal beroep instellen. U moet daarvoor een webformulier invullen. Dit formulier vindt u op www.rechtspraak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947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947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947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en uitgebreide vergunning (zaaknummer 2016W126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48947</meta:user-defined>
    <meta:user-defined meta:name="OVERHEIDop.GmbID/DC.identifier">gmb-2017-48947</meta:user-defined>
    <meta:user-defined meta:name="OVERHEID.TaxonomieBeleidsagenda/OVERHEID.category">Ruimte en infrastructuur | Organisatie en beleid</meta:user-defined>
    <meta:user-defined meta:name="DCTERMS.abstract">Verleende omgevings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JC 2d 8</meta:user-defined>
    <meta:user-defined meta:name="OVERHEIDop.woonplaats">Ede</meta:user-defined>
    <meta:user-defined meta:name="OVERHEIDop.straatnaam">Nieuwe Kazernelaan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765 449568</meta:user-defined>
    <meta:user-defined meta:name="OVERHEIDop.versieInformatie"/>
  </office:meta>
</office:document-meta>
</file>