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Parkstraat 9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28</text:p>
            <text:p text:style-name="common-al">Omschrijving: het aanpassen van het schilderwerk van de gevel en plaatsen van nieuwe reclame uitingen</text:p>
            <text:p text:style-name="common-al">Datum verzonden: 24 maart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94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4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4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Parkstraat 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946</meta:user-defined>
    <meta:user-defined meta:name="OVERHEIDop.GmbID/DC.identifier">gmb-2017-48946</meta:user-defined>
    <meta:user-defined meta:name="OVERHEID.TaxonomieBeleidsagenda/OVERHEID.category">Ruimte en infrastructuur | Organisatie en beleid</meta:user-defined>
    <meta:user-defined meta:name="OVERHEIDop.referentienummer">2017.0531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9</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06 387151</meta:user-defined>
    <meta:user-defined meta:name="OVERHEID.EPSG28992/DC.spatial">166106 387151</meta:user-defined>
    <meta:user-defined meta:name="OVERHEIDop.versieInformatie"/>
  </office:meta>
</office:document-meta>
</file>