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Den Bommel, Koningin Emmaplein – tappunt op Braderie Den Bommel, geldig 20 mei 2017, verzenddatum: 15/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94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4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4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Den Bommel, Koningin Emmaplein – tappunt op Braderie Den Bommel, geldig 20 mei 2017, verzenddatum: 15/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944</meta:user-defined>
    <meta:user-defined meta:name="OVERHEIDop.GmbID/DC.identifier">gmb-2017-489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N 11</meta:user-defined>
    <meta:user-defined meta:name="OVERHEIDop.woonplaats">Den Bommel</meta:user-defined>
    <meta:user-defined meta:name="OVERHEIDop.straatnaam">Koningin Emma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684 414717</meta:user-defined>
    <meta:user-defined meta:name="OVERHEIDop.versieInformatie"/>
  </office:meta>
</office:document-meta>
</file>