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4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7 heeft de gemeente een aanvraag ontvangen voor een ontheffing APV/bijzondere wetten voor plaatsen van container en keet voor uitvoering bodemsanering op locatie Kerkweg 49 in Berkenwoude. De aanvraag is geregistreerd onder zaaknummer SXO-201708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94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4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4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erkweg 49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43</meta:user-defined>
    <meta:user-defined meta:name="OVERHEIDop.GmbID/DC.identifier">gmb-2017-4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R 4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021 440163</meta:user-defined>
    <meta:user-defined meta:name="OVERHEIDop.versieInformatie"/>
  </office:meta>
</office:document-meta>
</file>