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uitgebreide procedure: Laarderweg 136 Benz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136 Benz, 3755 AT, de vergunning wordt verleend voor het wijzigen van een bemand naar onbemand tankstation. De omgevingsvergunning wordt geweigerd voor de aangevraagde openingstijden, na 19.00 uur.  </text:p>
                <text:p text:style-name="al">
                <text:span text:style-name="nadrukvet">Beroep:</text:span>
              </text:p>
                <text:p text:style-name="al"> </text:p>
                <text:p text:style-name="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text:p>
                <text:p text:style-name="al"> </text:p>
                <text:p text:style-name="al">Een beroepschrift kan binnen zes weken, vanaf de dag na terinzagelegging, worden ingediend door de belanghebbenden die:</text:p>
                <text:p text:style-name="al"> </text:p>
              </text:list-item>
            </text:list>
            <text:list text:style-name="id1-3-2-1-1-3">
              <text:list-item text:style-override="id1-3-2-1-1-3-1">
                <text:number>1.</text:number>
                <text:p text:style-name="al">Een zienswijze hebben ingebracht tegen het ontwerp      van het besluit</text:p>
              </text:list-item>
              <text:list-item text:style-override="id1-3-2-1-1-3-2">
                <text:number>2.</text:number>
                <text:p text:style-name="al">Bezwaar hebben tegen wijzigingen die in het besluit      zijn aangebracht ten opzichte van het ontwerp van het besluit</text:p>
              </text:list-item>
              <text:list-item text:style-override="id1-3-2-1-1-3-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94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4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4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Laarderweg 136 Benz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8942</meta:user-defined>
    <meta:user-defined meta:name="OVERHEIDop.GmbID/DC.identifier">gmb-2017-48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T 136</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269 474067</meta:user-defined>
    <meta:user-defined meta:name="OVERHEIDop.versieInformatie"/>
  </office:meta>
</office:document-meta>
</file>