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ude-Tonge, Stoofplein, Aardappelen groenten en fruit, geldig voor onbepaalde tijd, verzenddatum: 20/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34</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4</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934</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ude-Tonge, Stoofplein, Aardappelen groenten en fruit, geldig voor onbepaalde tijd, verzenddatum: 20/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8934</meta:user-defined>
    <meta:user-defined meta:name="OVERHEIDop.GmbID/DC.identifier">gmb-2017-489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M</meta:user-defined>
    <meta:user-defined meta:name="OVERHEIDop.woonplaats">Oude-Tonge</meta:user-defined>
    <meta:user-defined meta:name="OVERHEIDop.straatnaam">Stoof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94 412005</meta:user-defined>
    <meta:user-defined meta:name="OVERHEIDop.versieInformatie"/>
  </office:meta>
</office:document-meta>
</file>