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ein 9 te Garyp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9 te Garyp</text:p>
            <text:p text:style-name="common-al">Z-HZ_WABO-2017-0399    Olo: 2867537</text:p>
            <text:p text:style-name="common-al">het kappen van 2 bomen</text:p>
            <text:p text:style-name="common-al">Datum ontvangst: 1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2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2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ein 9 te Garyp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26</meta:user-defined>
    <meta:user-defined meta:name="OVERHEIDop.GmbID/DC.identifier">gmb-2017-48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C 9</meta:user-defined>
    <meta:user-defined meta:name="OVERHEIDop.woonplaats">Garyp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445 575615</meta:user-defined>
    <meta:user-defined meta:name="OVERHEIDop.versieInformatie"/>
  </office:meta>
</office:document-meta>
</file>