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5a, (11017321) aanbrengen van de reclame-uitingen van JD Spor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5a, (11017321) aanbrengen van de reclame-uitingen van JD Spor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23</meta:user-defined>
    <meta:user-defined meta:name="OVERHEIDop.GmbID/DC.identifier">gmb-2017-48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5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9 579413</meta:user-defined>
    <meta:user-defined meta:name="OVERHEIDop.versieInformatie"/>
  </office:meta>
</office:document-meta>
</file>