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ins Mauritslaan 69, 69A, 69B, 71, 71A, 71B, 73B, 75, 75A en 7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Prins Mauritslaan 69, 69A, 69B, 71, 71A, 71B, 73B, 75, 75A en 75B door het plaatsen van 3 liften</text:p>
            <text:p text:style-name="common-al"/>
            <text:p text:style-name="common-al">Ons kenmerk: 20170558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rins Mauritslaan 69, 69A, 69B, 71, 71A, 71B, 73B, 75, 75A en 75B</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1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1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1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rins Mauritslaan 69, 69A, 69B, 71, 71A, 71B, 73B, 75, 75A en 75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18</meta:user-defined>
    <meta:user-defined meta:name="OVERHEIDop.GmbID/DC.identifier">gmb-2017-48918</meta:user-defined>
    <meta:user-defined meta:name="OVERHEID.TaxonomieBeleidsagenda/OVERHEID.category">Ruimte en infrastructuur | Organisatie en beleid</meta:user-defined>
    <meta:user-defined meta:name="DCTERMS.abstract">Het veranderen van de woningen Prins Mauritslaan 69, 69A, 69B, 71, 71A, 71B, 73B, 75, 75A en 75B door het plaatsen van 3 liften</meta:user-defined>
    <meta:user-defined meta:name="OVERHEIDop.referentienummer">201705586/62888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N 6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54.246 457098.533</meta:user-defined>
    <meta:user-defined meta:name="OVERHEIDop.versieInformatie"/>
  </office:meta>
</office:document-meta>
</file>