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Jaarmarkt Spuikolk, 24 juni 2017,van 9:00 tot 15:30 uur, verzenddatum: 21/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1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Jaarmarkt Spuikolk, 24 juni 2017,van 9:00 tot 15:30 uur, verzenddatum: 21/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15</meta:user-defined>
    <meta:user-defined meta:name="OVERHEIDop.GmbID/DC.identifier">gmb-2017-48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4</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86 418591</meta:user-defined>
    <meta:user-defined meta:name="OVERHEIDop.versieInformatie"/>
  </office:meta>
</office:document-meta>
</file>